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text-underline-style="solid" style:text-underline-width="auto" style:text-underline-color="font-color" fo:font-weight="bold" officeooo:rsid="0013f689" officeooo:paragraph-rsid="0013f689" style:font-size-asian="20pt" style:font-weight-asian="bold" style:font-size-complex="20pt" style:font-weight-complex="bold"/>
    </style:style>
    <style:style style:name="P2" style:family="paragraph" style:parent-style-name="Standard">
      <style:text-properties fo:font-size="14pt" style:text-underline-style="none" fo:font-weight="normal" officeooo:rsid="00157294" officeooo:paragraph-rsid="00157294" style:font-size-asian="12.25pt" style:font-weight-asian="normal" style:font-size-complex="14pt" style:font-weight-complex="normal"/>
    </style:style>
    <style:style style:name="P3" style:family="paragraph" style:parent-style-name="Standard">
      <style:paragraph-properties fo:margin-left="0cm" fo:margin-right="0cm" fo:margin-top="0cm" fo:margin-bottom="0.247cm" style:contextual-spacing="false" fo:text-indent="0cm" style:auto-text-indent="false"/>
    </style:style>
    <style:style style:name="P4" style:family="paragraph" style:parent-style-name="Standard">
      <style:paragraph-properties fo:margin-top="0cm" fo:margin-bottom="0.247cm" style:contextual-spacing="false"/>
    </style:style>
    <style:style style:name="P5" style:family="paragraph" style:parent-style-name="Standard">
      <style:paragraph-properties fo:margin-top="0cm" fo:margin-bottom="0.247cm" style:contextual-spacing="false" fo:line-height="150%" fo:text-align="center" style:justify-single-word="false"/>
    </style:style>
    <style:style style:name="P6" style:family="paragraph" style:parent-style-name="Table_20_Contents">
      <style:text-properties fo:font-size="14pt" officeooo:rsid="0013f689" officeooo:paragraph-rsid="0013f689" style:font-size-asian="12.25pt" style:font-size-complex="14pt"/>
    </style:style>
    <style:style style:name="P7" style:family="paragraph" style:parent-style-name="Table_20_Contents">
      <style:text-properties fo:font-size="12pt" fo:font-weight="bold" officeooo:rsid="0013f689" officeooo:paragraph-rsid="0013f689" style:font-size-asian="12pt" style:font-weight-asian="bold" style:font-size-complex="12pt" style:font-weight-complex="bold"/>
    </style:style>
    <style:style style:name="P8" style:family="paragraph" style:parent-style-name="Table_20_Contents">
      <style:text-properties fo:font-size="12pt" style:font-size-asian="12pt" style:font-size-complex="12pt"/>
    </style:style>
    <style:style style:name="P9" style:family="paragraph" style:parent-style-name="Table_20_Contents">
      <style:text-properties fo:font-size="12pt" officeooo:rsid="0013f689" officeooo:paragraph-rsid="0013f689" style:font-size-asian="12pt" style:font-size-complex="12pt"/>
    </style:style>
    <style:style style:name="P10" style:family="paragraph" style:parent-style-name="Table_20_Contents">
      <style:text-properties fo:font-size="12pt" officeooo:rsid="00153941" officeooo:paragraph-rsid="00153941" style:font-size-asian="12pt" style:font-size-complex="12pt"/>
    </style:style>
    <style:style style:name="T1" style:family="text">
      <style:text-properties fo:color="#607255" loext:opacity="100%" style:text-line-through-style="none" style:text-line-through-type="none" style:text-underline-style="none" fo:font-weight="normal" style:text-blinking="false" fo:background-color="transparent" loext:char-shading-value="0" loext:padding-left="0.049cm" loext:padding-right="0cm" loext:padding-top="0.049cm" loext:padding-bottom="0.049cm" loext:border-left="0.06pt solid #000000" loext:border-right="none" loext:border-top="0.06pt solid #000000" loext:border-bottom="0.06pt solid #000000"/>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ection text:style-name="Sect1" text:name="yui_3_17_2_1_1705414331692_496">
        <text:section text:style-name="Sect1" text:name="yui_3_17_2_1_1705414331692_495">
          <text:p text:style-name="P4"/>
          <text:section text:style-name="Sect1" text:name="yui_3_17_2_1_1705414331692_494">
            <text:p text:style-name="P4"/>
            <text:section text:style-name="Sect1" text:name="post-content-4431">
              <text:p text:style-name="P4">Il est nécessaire de rester calme lorsque l'on prend en compte l'insatisfaction d'un bénéficiaire. Je vais dans un premier temps avoir une écoute active et accepter qu'il peut ressentir de l'insatisfaction. Il a certainement perdu confiance - il va s'agir de la rétablir en l'écoutant.<text:line-break/>Je dois lui faire comprendre que je comprends ses émotions, et je lui propose des réponses. Si je ne peux pas lui proposer des réponses, je fais appel à ma hiérarchie.<text:line-break/>le tout avec respect, calme, politesse.</text:p>
            </text:section>
            <text:p text:style-name="P5"><text:a xlink:type="simple" xlink:href="https://moodle-eduter.educagri.fr/mod/forum/discuss.php?d=673#p4431" text:style-name="Internet_20_link" text:visited-style-name="Visited_20_Internet_20_Link">Permalien</text:a><text:a xlink:type="simple" xlink:href="https://moodle-eduter.educagri.fr/mod/forum/discuss.php?d=673#p2125" text:style-name="Internet_20_link" text:visited-style-name="Visited_20_Internet_20_Link">Niveau supérieur</text:a><text:a xlink:type="simple" xlink:href="https://moodle-eduter.educagri.fr/mod/forum/post.php?edit=4431" text:style-name="Internet_20_link" text:visited-style-name="Visited_20_Internet_20_Link">Modifier</text:a><text:a xlink:type="simple" xlink:href="https://moodle-eduter.educagri.fr/mod/forum/post.php?delete=4431" text:style-name="Internet_20_link" text:visited-style-name="Visited_20_Internet_20_Link">Supprimer</text:a><text:a xlink:type="simple" xlink:href="https://moodle-eduter.educagri.fr/mod/forum/post.php?reply=4431#mformforum" text:style-name="Internet_20_link" text:visited-style-name="Visited_20_Internet_20_Link">Répondre</text:a></text:p>
          </text:section>
        </text:section>
      </text:section>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07:52:12.032000000</meta:creation-date>
    <dc:date>2024-01-16T15:12:40.700000000</dc:date>
    <meta:editing-duration>PT6H21M12S</meta:editing-duration>
    <meta:editing-cycles>3</meta:editing-cycles>
    <meta:generator>LibreOffice/7.1.0.3$Windows_X86_64 LibreOffice_project/f6099ecf3d29644b5008cc8f48f42f4a40986e4c</meta:generator>
    <meta:document-statistic meta:table-count="0" meta:image-count="0" meta:object-count="0" meta:page-count="1" meta:paragraph-count="2" meta:word-count="84" meta:character-count="543" meta:non-whitespace-character-count="461"/>
  </office:meta>
</office:document-meta>
</file>